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9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_22522__38534__24066__20844__36554__34389__32113__35336__26376__22577__34920_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1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_19968__33324___22522__38534__24066__20844__36554__34389__32113__35336__26376__22577_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_19968__33324___22522__38534__24066__20844__36554__34389__32113__35336__26376__22577__3492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none" style:vertical-align="automatic" fo:background-color="transparent" style:cell-protect="protected"/>
    </style:style>
    <style:style style:name="ce17" style:family="table-cell" style:parent-style-name="_19968__33324___22522__38534__24066__20844__36554__34389__32113__35336__26376__22577__34920_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_19968__33324___27010__27841__35498__26126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_19968__33324___22522__38534__24066__20844__36554__34389__32113__35336__26376__22577__34920_" style:data-style-name="N5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2" style:family="table-cell" style:parent-style-name="_19968__33324___22522__38534__24066__20844__36554__34389__32113__35336__26376__22577__34920_" style:data-style-name="N5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3" style:family="table-cell" style:parent-style-name="_19968__33324___22522__38534__24066__20844__36554__34389__32113__35336__26376__22577__34920_" style:data-style-name="N5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/>
    </style:style>
    <style:style style:name="ce26" style:family="table-cell" style:parent-style-name="_19968__33324___22522__38534__24066__20844__36554__34389__32113__35336__26376__22577__34920_" style:data-style-name="N53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7" style:family="table-cell" style:parent-style-name="_19968__33324___22522__38534__24066__20844__36554__34389__32113__35336__26376__22577__34920_" style:data-style-name="N54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_19968__33324___22522__38534__24066__20844__36554__34389__32113__35336__26376__22577__34920_" style:data-style-name="N0">
      <style:table-cell-properties fo:border-top="thin double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1" style:family="table-cell" style:parent-style-name="_19968__33324___22522__38534__24066__20844__36554__34389__32113__35336__26376__22577__34920_" style:data-style-name="N0">
      <style:table-cell-properties fo:border-top="thin double #000000" fo:border-bottom="none" fo:border-left="thin solid #000000" fo:border-right="thin solid #000000" style:vertical-align="automatic" fo:background-color="transparent" style:cell-protect="protected"/>
    </style:style>
    <style:style style:name="ce32" style:family="table-cell" style:parent-style-name="_19968__33324___22522__38534__24066__20844__36554__34389__32113__35336__26376__22577__34920_" style:data-style-name="N53">
      <style:table-cell-properties fo:border-top="thin double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33" style:family="table-cell" style:parent-style-name="_19968__33324___22522__38534__24066__20844__36554__34389__32113__35336__26376__22577__34920_" style:data-style-name="N54">
      <style:table-cell-properties fo:border-top="thin double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4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36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</style:style>
    <style:style style:name="ce37" style:family="table-cell" style:parent-style-name="_19968__33324___22522__38534__24066__20844__36554__34389__32113__35336__26376__22577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8" style:family="table-cell" style:parent-style-name="_19968__33324___22522__38534__24066__20844__36554__34389__32113__35336__26376__22577__34920_" style:data-style-name="N5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9" style:family="table-cell" style:parent-style-name="_19968__33324___22522__38534__24066__20844__36554__34389__32113__35336__26376__22577__34920_" style:data-style-name="N5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0" style:family="table-cell" style:parent-style-name="_19968__33324___22522__38534__24066__20844__36554__34389__32113__35336__26376__22577__34920_" style:data-style-name="N5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42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43" style:family="table-cell" style:parent-style-name="_19968__33324___22522__38534__24066__20844__36554__34389__32113__35336__26376__22577__34920_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4" style:family="table-cell" style:parent-style-name="_19968__33324___22522__38534__24066__20844__36554__34389__32113__35336__26376__22577__34920_" style:data-style-name="N5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5" style:family="table-cell" style:parent-style-name="_19968__33324___22522__38534__24066__20844__36554__34389__32113__35336__26376__22577__34920_" style:data-style-name="N5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46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47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48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49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</style:style>
    <style:style style:name="ce50" style:family="table-cell" style:parent-style-name="_19968__33324___22522__38534__24066__20844__36554__34389__32113__35336__26376__22577__34920_" style:data-style-name="N51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51" style:family="table-cell" style:parent-style-name="_19968__33324___22522__38534__24066__20844__36554__34389__32113__35336__26376__22577__34920_" style:data-style-name="N54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52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53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4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56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57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</style:style>
    <style:style style:name="ce5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59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</style:style>
    <style:style style:name="ce61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2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63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</style:style>
    <style:style style:name="ce64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65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66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67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8" style:family="table-cell" style:parent-style-name="_19968__33324___22522__38534__24066__20844__36554__34389__32113__35336__26376__22577__34920_" style:data-style-name="N57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69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71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BatangChe" style:font-name-asian="BatangChe" style:font-name-complex="BatangCh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2.159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9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1-01-01及編製說明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number-columns-repeated="57" table:default-cell-style-name="ce1"/>
        <table:table-column table:style-name="co4" table:number-columns-repeated="1632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公 開 報</text:p>
          </table:table-cell>
          <table:table-cell table:style-name="ce3"/>
          <table:table-cell table:style-name="ce4"/>
          <table:table-cell office:value-type="string" table:style-name="ce5">
            <text:p>中華民國107年7月13日</text:p>
          </table:table-cell>
          <table:table-cell office:value-type="string" table:style-name="ce6">
            <text:p>編製機關</text:p>
          </table:table-cell>
          <table:table-cell office:value-type="string" table:style-name="ce2">
            <text:p>基隆市公共汽車管理處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7">
            <text:p>月 <text:s text:c="4"/>報</text:p>
          </table:table-cell>
          <table:table-cell office:value-type="string" table:style-name="ce8">
            <text:p>次月十五日前編送</text:p>
          </table:table-cell>
          <table:table-cell office:value-type="string" table:number-columns-spanned="2" table:number-rows-spanned="1" table:style-name="ce69">
            <text:p>奉基府主統貳字第1070232045號函核定</text:p>
          </table:table-cell>
          <table:covered-table-cell/>
          <table:table-cell office:value-type="string" table:style-name="ce9">
            <text:p>表 <text:s text:c="6"/>號</text:p>
          </table:table-cell>
          <table:table-cell office:value-type="string" table:style-name="ce10">
            <text:p>20621-01-01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2" table:style-name="ce70">
            <text:p>基 <text:s text:c="2"/>隆 <text:s text:c="2"/>市 <text:s text:c="2"/>公 <text:s text:c="2"/>共 <text:s text:c="2"/>汽 <text:s text:c="2"/>車 <text:s text:c="2"/>管 <text:s text:c="2"/>理 <text:s text:c="2"/>處 <text:s text:c="2"/>客 <text:s text:c="2"/>運 <text:s text:c="2"/>營 <text:s text:c="2"/>運 <text:s text:c="2"/>概 <text:s text:c="2"/>況<text:s text:c="15"/>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1" table:style-name="ce71">
            <text:p>中 華 民 國 <text:s/>111年 4月份 　<text:s text:c="2"/>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/>
          <table:table-cell office:value-type="string" table:style-name="ce11">
            <text:p>項 <text:s text:c="7"/>目</text:p>
          </table:table-cell>
          <table:table-cell office:value-type="string" table:style-name="ce17">
            <text:p>客運人數(人)</text:p>
          </table:table-cell>
          <table:table-cell office:value-type="string" table:style-name="ce18">
            <text:p>延人公里 (人公里 )</text:p>
          </table:table-cell>
          <table:table-cell office:value-type="string" table:style-name="ce18">
            <text:p><text:s/>客運收入(新台幣元 )</text:p>
          </table:table-cell>
          <table:table-cell office:value-type="string" table:style-name="ce18">
            <text:p><text:s/>燃料消耗 (公升)</text:p>
          </table:table-cell>
          <table:table-cell office:value-type="string" table:style-name="ce19">
            <text:p>行駛延日車數(日輛)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0">
            <text:p>總 <text:s text:c="7"/>計</text:p>
          </table:table-cell>
          <table:table-cell office:value-type="float" office:value="1048869" table:style-name="ce21">
            <text:p><text:s/>1,048,869<text:s/></text:p>
          </table:table-cell>
          <table:table-cell office:value-type="float" office:value="4324964.9000000004" table:style-name="ce22">
            <text:p><text:s/>4,324,964.9<text:s/></text:p>
          </table:table-cell>
          <table:table-cell office:value-type="float" office:value="12011637" table:style-name="ce21">
            <text:p><text:s/>12,011,637<text:s/></text:p>
          </table:table-cell>
          <table:table-cell office:value-type="float" office:value="218030.17" table:style-name="ce68">
            <text:p>218,030<text:s/></text:p>
          </table:table-cell>
          <table:table-cell office:value-type="float" office:value="4294" table:style-name="ce23">
            <text:p><text:s/>4,294<text:s/></text:p>
          </table:table-cell>
          <table:table-cell table:style-name="ce24"/>
          <table:table-cell table:number-columns-repeated="16376"/>
        </table:table-row>
        <table:table-row table:style-name="ro2">
          <table:table-cell/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style-name="ce24"/>
          <table:table-cell table:number-columns-repeated="16376"/>
        </table:table-row>
        <table:table-row table:style-name="ro2">
          <table:table-cell/>
          <table:table-cell office:value-type="string" table:style-name="ce29">
            <text:p><text:s/></text:p>
          </table:table-cell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24"/>
          <table:table-cell table:number-columns-repeated="16376"/>
        </table:table-row>
        <table:table-row table:style-name="ro2">
          <table:table-cell/>
          <table:table-cell office:value-type="string" table:style-name="ce11">
            <text:p>項 <text:s text:c="7"/>目</text:p>
          </table:table-cell>
          <table:table-cell office:value-type="string" table:style-name="ce34">
            <text:p>營業車輛數</text:p>
          </table:table-cell>
          <table:table-cell office:value-type="string" table:style-name="ce34">
            <text:p>行車班次<text:s/><text:span text:style-name="T3">(</text:span>次<text:s/><text:span text:style-name="T3">)</text:span></text:p>
          </table:table-cell>
          <table:table-cell office:value-type="string" table:style-name="ce34">
            <text:p>客車行駛里程 (公里)</text:p>
          </table:table-cell>
          <table:table-cell table:style-name="ce35"/>
          <table:table-cell table:style-name="ce36"/>
          <table:table-cell table:style-name="ce24"/>
          <table:table-cell table:number-columns-repeated="16376"/>
        </table:table-row>
        <table:table-row table:style-name="ro2">
          <table:table-cell/>
          <table:table-cell office:value-type="string" table:style-name="ce37">
            <text:p>總 <text:s text:c="7"/>計</text:p>
          </table:table-cell>
          <table:table-cell office:value-type="float" office:value="155" table:formula="of:=SUM([.C14:.C15])" table:style-name="ce38">
            <text:p><text:s/>155<text:s/></text:p>
          </table:table-cell>
          <table:table-cell office:value-type="float" office:value="26177" table:formula="of:=SUM([.D14:.D15])" table:style-name="ce39">
            <text:p><text:s/>26,177.0<text:s/></text:p>
          </table:table-cell>
          <table:table-cell office:value-type="float" office:value="490095.1" table:style-name="ce39">
            <text:p><text:s/>490,095.1<text:s/></text:p>
          </table:table-cell>
          <table:table-cell table:style-name="ce40"/>
          <table:table-cell table:style-name="ce41"/>
          <table:table-cell table:style-name="ce24"/>
          <table:table-cell table:number-columns-repeated="16376"/>
        </table:table-row>
        <table:table-row table:style-name="ro2">
          <table:table-cell/>
          <table:table-cell office:value-type="string" table:style-name="ce42">
            <text:p>中型客車</text:p>
          </table:table-cell>
          <table:table-cell office:value-type="float" office:value="37" table:style-name="ce43">
            <text:p><text:s/>37<text:s/></text:p>
          </table:table-cell>
          <table:table-cell office:value-type="float" office:value="5193" table:style-name="ce39">
            <text:p><text:s/>5,193.0<text:s/></text:p>
          </table:table-cell>
          <table:table-cell office:value-type="float" office:value="89612.2" table:style-name="ce44">
            <text:p><text:s/>89,612.2<text:s/></text:p>
          </table:table-cell>
          <table:table-cell table:style-name="ce45"/>
          <table:table-cell table:style-name="ce46"/>
          <table:table-cell table:style-name="ce24"/>
          <table:table-cell table:number-columns-repeated="16376"/>
        </table:table-row>
        <table:table-row table:style-name="ro2">
          <table:table-cell/>
          <table:table-cell office:value-type="string" table:style-name="ce42">
            <text:p>大型客車</text:p>
          </table:table-cell>
          <table:table-cell office:value-type="float" office:value="118" table:style-name="ce43">
            <text:p><text:s/>118<text:s/></text:p>
          </table:table-cell>
          <table:table-cell office:value-type="float" office:value="20984" table:style-name="ce44">
            <text:p><text:s/>20,984.0<text:s/></text:p>
          </table:table-cell>
          <table:table-cell office:value-type="float" office:value="400482.9" table:style-name="ce39">
            <text:p><text:s/>400,482.9<text:s/></text:p>
          </table:table-cell>
          <table:table-cell table:style-name="ce45"/>
          <table:table-cell table:style-name="ce46"/>
          <table:table-cell table:style-name="ce24"/>
          <table:table-cell table:number-columns-repeated="16376"/>
        </table:table-row>
        <table:table-row table:style-name="ro2">
          <table:table-cell/>
          <table:table-cell office:value-type="string" table:style-name="ce47">
            <text:p><text:s/></text:p>
          </table:table-cell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24"/>
          <table:table-cell table:number-columns-repeated="16376"/>
        </table:table-row>
        <table:table-row table:style-name="ro2">
          <table:table-cell/>
          <table:table-cell office:value-type="string" table:style-name="ce53">
            <text:p>備 <text:s text:c="7"/>註</text:p>
          </table:table-cell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style-name="ce24"/>
          <table:table-cell table:number-columns-repeated="16376"/>
        </table:table-row>
        <table:table-row table:style-name="ro2">
          <table:table-cell/>
          <table:table-cell table:number-columns-repeated="5" table:style-name="ce58"/>
          <table:table-cell office:value-type="string" table:style-name="ce5">
            <text:p>民國 111 年 <text:s/>5 <text:s/>月10日編製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5" table:style-name="ce58"/>
          <table:table-cell office:value-type="string" table:style-name="ce59">
            <text:p>紙張尺度 : 44 (210<text:span text:style-name="T4">×</text:span><text:s/>297) 公釐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58"/>
          <table:table-cell table:number-columns-repeated="16377" table:style-name="ce1"/>
        </table:table-row>
        <table:table-row table:style-name="ro2">
          <table:table-cell/>
          <table:table-cell office:value-type="string" table:style-name="ce60">
            <text:p>製表</text:p>
          </table:table-cell>
          <table:table-cell office:value-type="string" table:style-name="ce61">
            <text:p>審核</text:p>
          </table:table-cell>
          <table:table-cell office:value-type="string" table:number-columns-spanned="2" table:number-rows-spanned="1" table:style-name="ce72">
            <text:p>業務主管人員</text:p>
          </table:table-cell>
          <table:covered-table-cell/>
          <table:table-cell office:value-type="string" table:style-name="ce62">
            <text:p><text:s text:c="3"/>機關首長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60"/>
          <table:table-cell office:value-type="string" table:number-columns-spanned="2" table:number-rows-spanned="1" table:style-name="ce72">
            <text:p>主辦統計人員</text:p>
          </table:table-cell>
          <table:covered-table-cell/>
          <table:table-cell table:style-name="ce63"/>
          <table:table-cell table:style-name="ce64"/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58"/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65"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66">
            <text:p>資料來源：基隆市公共汽車管理處營運室。</text:p>
          </table:table-cell>
          <table:table-cell table:number-columns-repeated="4" table:style-name="ce4"/>
          <table:table-cell table:style-name="ce67"/>
          <table:table-cell table:number-columns-repeated="16377" table:style-name="ce1"/>
        </table:table-row>
        <table:table-row table:style-name="ro2">
          <table:table-cell/>
          <table:table-cell office:value-type="string" table:style-name="ce66">
            <text:p>填表說明：本表應填製一式五份，一份送基隆市政府主計處，一份送基隆市政府交通旅遊處，一份送本處會計室，一份自存，一份留存。</text:p>
          </table:table-cell>
          <table:table-cell table:number-columns-repeated="4" table:style-name="ce4"/>
          <table:table-cell table:style-name="ce6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3">
      <number:number number:decimal-places="1" number:min-integer-digits="1" number:grouping="true"/>
      <number:text> </number:text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_50_0_37__32_-_32_Accent1" style:display-name="20% - Accent1" style:family="table-cell" style:data-style-name="N0">
      <style:table-cell-properties style:vertical-align="middle"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middle"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middle"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middle"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middle"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middle"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middle"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middle"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middle"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middle"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middle"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middle"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style:vertical-align="middle"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style:vertical-align="middle"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style:vertical-align="middle"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style:vertical-align="middle" fo:background-color="#FF6600"/>
      <style:text-properties fo:color="#FFFFFF" fo:font-size="11pt" style:font-size-asian="11pt" style:font-size-complex="11pt"/>
    </style:style>
    <style:style style:name="Bad_32_1" style:display-name="Bad 1" style:family="table-cell" style:data-style-name="N0">
      <style:table-cell-properties style:vertical-align="middle"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middle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middle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middle"/>
      <style:text-properties fo:color="#808080" fo:font-size="11pt" style:font-size-asian="11pt" style:font-size-complex="11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1pt" style:font-size-asian="11pt" style:font-size-complex="11pt"/>
    </style:style>
    <style:style style:name="Heading_32_1_32_1" style:display-name="Heading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middle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middle"/>
      <style:text-properties fo:color="#FF9900" fo:font-size="11pt" style:font-size-asian="11pt" style:font-size-complex="11pt"/>
    </style:style>
    <style:style style:name="Neutral_32_1" style:display-name="Neutral 1" style:family="table-cell" style:data-style-name="N0">
      <style:table-cell-properties style:vertical-align="middle" fo:background-color="#FFFF99"/>
      <style:text-properties fo:color="#993300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C0C0C0" style:vertical-align="middle" fo:background-color="#FFFFCC"/>
    </style:style>
    <style:style style:name="Output" style:family="table-cell" style:data-style-name="N0">
      <style:table-cell-properties fo:border="thin solid #333333" style:vertical-align="middle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middle"/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22522__38534__24066__20844__36554__34389__32113__35336__26376__22577__34920_" style:display-name="一般_基隆市公車處統計月報表" style:family="table-cell" style:data-style-name="N0">
      <style:table-cell-properties style:vertical-align="automatic" fo:background-color="transparent"/>
    </style:style>
    <style:style style:name="_19968__33324___27010__27841__35498__26126_" style:display-name="一般_概況說明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/>
    </style: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93%" style:table-centering="both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張昌榮</meta:initial-creator>
    <dc:creator>USER</dc:creator>
    <meta:creation-date>2022-04-07T08:03:55Z</meta:creation-date>
    <dc:date>2022-05-13T06:01:32Z</dc:date>
    <meta:print-date>2022-05-11T09:25:40Z</meta:print-date>
  </office:meta>
</office:document-meta>
</file>